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 fo:background-color="#FFFF00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968in"/>
    </style:style>
    <style:style style:name="TableColumn17" style:family="table-column">
      <style:table-column-properties style:column-width="1.4652in"/>
    </style:style>
    <style:style style:name="TableColumn18" style:family="table-column">
      <style:table-column-properties style:column-width="0.225in"/>
    </style:style>
    <style:style style:name="TableColumn19" style:family="table-column">
      <style:table-column-properties style:column-width="0.5347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7805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4763in"/>
    </style:style>
    <style:style style:name="Table15" style:family="table">
      <style:table-properties style:width="7.4819in" fo:margin-left="-0.2006in" table:align="left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3" style:family="table-row">
      <style:table-row-properties style:min-row-height="0.470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1.0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style:font-name-complex="Webdings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fo:background-color="#FFFF00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超連結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min-row-height="1.3666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6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 fo:margin-left="0.075in" fo:text-indent="-0.075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562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2" style:parent-style-name="內文" style:family="paragraph">
      <style:paragraph-properties style:snap-to-layout-grid="false" fo:line-height="0.1944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line-height="0.1944in" fo:text-indent="0.2291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fo:background-color="#FFFF00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P184" style:parent-style-name="內文" style:family="paragraph">
      <style:paragraph-properties fo:line-height="0.1944in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 fo:background-color="#FFFF00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P196" style:parent-style-name="內文" style:family="paragraph">
      <style:paragraph-properties fo:line-height="0.1944in" fo:margin-left="0.1972in" fo:text-indent="-0.1972in">
        <style:tab-stops/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 fo:background-color="#FFFF00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P202" style:parent-style-name="內文" style:family="paragraph">
      <style:text-properties style:font-name-asian="標楷體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1.3784in"/>
    </style:style>
    <style:style style:name="TableColumn206" style:family="table-column">
      <style:table-column-properties style:column-width="0.7868in"/>
    </style:style>
    <style:style style:name="TableColumn207" style:family="table-column">
      <style:table-column-properties style:column-width="1.477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2.2645in"/>
    </style:style>
    <style:style style:name="Table203" style:family="table">
      <style:table-properties style:width="7.3833in" fo:margin-left="-0.0034in" table:align="left"/>
    </style:style>
    <style:style style:name="TableRow210" style:family="table-row">
      <style:table-row-properties style:min-row-height="0.0402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6319in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新細明體" style:font-name-asian="新細明體" style:font-name-complex="Webdings"/>
    </style:style>
    <style:style style:name="T228" style:parent-style-name="預設段落字型" style:family="text">
      <style:text-properties style:font-name="Webdings" style:font-name-asian="Webdings" style:font-name-complex="Webding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新細明體" style:font-name-asian="新細明體" style:font-name-complex="Webdings"/>
    </style:style>
    <style:style style:name="T234" style:parent-style-name="預設段落字型" style:family="text">
      <style:text-properties style:font-name="Webdings" style:font-name-asian="Webdings" style:font-name-complex="Web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ebdings" style:font-name-asian="Webdings" style:font-name-complex="Webding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新細明體" style:font-name-asian="新細明體" style:font-name-complex="Webdings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85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 fo:line-height="200%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25in" fo:margin-bottom="0.125in"/>
      <style:text-properties style:font-name-asian="標楷體"/>
    </style:style>
    <style:style style:name="P268" style:parent-style-name="內文" style:family="paragraph">
      <style:paragraph-properties style:line-break="normal" fo:text-align="end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※</text:span><text:span text:style-name="T8">請於活動舉辦</text:span><text:span text:style-name="T9">一週前</text:span><text:span text:style-name="T10">送出紙本，並請寄支援單、相關資料電子檔至本中心業務承辦人電子信箱</text:span><text:span text:style-name="T11">(</text:span><text:span text:style-name="T12">主旨：單位申請公關接待</text:span><text:span text:style-name="T13">)</text:span><text:span text:style-name="T14">，及透過電話溝通相關需求，俾便安排後續事宜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活動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繫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承辦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子郵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支援需求</text:p>
          </table:table-cell>
          <table:table-cell table:style-name="TableCell59" table:number-columns-spanned="8">
            <text:p text:style-name="P60"><text:span text:style-name="T61"><text:s/></text:span><text:span text:style-name="T62"></text:span><text:span text:style-name="T63">邀請校內校園記者採訪</text:span></text:p>
            <text:p text:style-name="P64"><text:span text:style-name="T65">※<text:s/></text:span><text:span text:style-name="T66">本中心將盡力安排校園記者，如因校園記者上課或其他因素，以致於無法前往協助採訪報導，最晚將於活動前</text:span><text:span text:style-name="T67">3</text:span><text:span text:style-name="T68">日回覆申請單位；</text:span><text:span text:style-name="T69">如需協助直接刊登於師大新聞，敬請貴單位提供事後活動報導及照片、圖說</text:span><text:span text:style-name="T70">，</text:span><text:span text:style-name="T71">線上</text:span><text:span text:style-name="T72">點選「</text:span><text:span text:style-name="T73">新聞投稿</text:span><text:span text:style-name="T74">」</text:span><text:span text:style-name="T75"><text:s/></text:span><text:a xlink:href="https://pr.ntnu.edu.tw/contact_us/" office:target-frame-name="_top" xlink:show="replace"><text:span text:style-name="T76">https://pr.ntnu.edu.tw/contact_us/</text:span></text:a><text:span text:style-name="T77">，或</text:span><text:span text:style-name="T78">逕寄電子郵件給胡先生或張先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<text:span text:style-name="T83"><text:s/></text:span><text:span text:style-name="T84"></text:span><text:span text:style-name="T85"><text:s/></text:span><text:span text:style-name="T86">親善大使服務</text:span><text:span text:style-name="T87"><text:s text:c="2"/></text:span></text:p>
            <text:p text:style-name="P88"><text:s/>需求人數：__＿＿人<text:s text:c="2"/>接待對象：＿＿＿＿＿＿＿＿＿＿＿＿<text:s text:c="2"/>接待人數：__＿＿人</text:p>
            <text:p text:style-name="P89"><text:span text:style-name="T90"><text:s/></text:span><text:span text:style-name="T91">需求：</text:span><text:span text:style-name="T92"></text:span><text:span text:style-name="T93">接待</text:span><text:span text:style-name="T94"></text:span><text:span text:style-name="T95">贈禮</text:span><text:span text:style-name="T96"><text:s/></text:span><text:span text:style-name="T97"></text:span><text:span text:style-name="T98">剪綵</text:span><text:span text:style-name="T99"></text:span><text:span text:style-name="T100">簽約</text:span><text:span text:style-name="T101"><text:s/></text:span><text:span text:style-name="T102"></text:span><text:span text:style-name="T103">頒獎</text:span><text:span text:style-name="T104"></text:span><text:span text:style-name="T105">校園導覽</text:span><text:span text:style-name="T106">(</text:span><text:span text:style-name="T107">中、英</text:span><text:span text:style-name="T108">)<text:s/></text:span><text:span text:style-name="T109"></text:span><text:span text:style-name="T110">其他</text:span><text:span text:style-name="T111">__</text:span><text:span text:style-name="T112">＿</text:span><text:span text:style-name="T113">__</text:span><text:span text:style-name="T114">＿＿＿</text:span><text:span text:style-name="T115"><text:s/></text:span></text:p>
            <text:list text:style-name="LFO1" text:continue-numbering="true">
              <text:list-item>
                <text:p text:style-name="P116">是否須參加排演（<text:s text:c="4"/>月<text:s text:c="3"/>日<text:s text:c="5"/>時至<text:s text:c="5"/>時）</text:p>
              </text:list-item>
            </text:list>
            <text:p text:style-name="P117"><text:span text:style-name="T118"><text:s/></text:span><text:span text:style-name="T119">附件：</text:span><text:span text:style-name="T120"></text:span><text:span text:style-name="T121">貴賓名冊</text:span><text:span text:style-name="T122"></text:span><text:span text:style-name="T123">參訪本校行程表</text:span><text:span text:style-name="T124"><text:s/></text:span><text:span text:style-name="T125"></text:span><text:span text:style-name="T126">其他</text:span><text:span text:style-name="T127"><text:s/>_</text:span><text:span text:style-name="T128">＿</text:span><text:span text:style-name="T129">__</text:span><text:span text:style-name="T13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單位</text:p>
            <text:p text:style-name="P134">可提供資源</text:p>
          </table:table-cell>
          <table:table-cell table:style-name="TableCell135" table:number-columns-spanned="5">
            <text:p text:style-name="內文"><text:span text:style-name="T136"><text:s/></text:span><text:span text:style-name="T137"></text:span><text:span text:style-name="T138">餐點</text:span><text:span text:style-name="T139"></text:span><text:span text:style-name="T140">工讀時數</text:span><text:span text:style-name="T141"><text:s/></text:span><text:span text:style-name="T142"></text:span><text:span text:style-name="T143">其他</text:span><text:span text:style-name="T144">_______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其他說明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申請單位<text:line-break/>承辦人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申請單位主管簽章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院長或一級行政單位主管簽章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※ <text:s/></text:span><text:span text:style-name="T164">校園記者採訪：張適</text:span><text:span text:style-name="T165"><text:s/></text:span><text:span text:style-name="T166">分機</text:span><text:span text:style-name="T167">5747</text:span><text:span text:style-name="T168">；</text:span><text:a xlink:href="mailto:yuyuhoso@ntnu.edu.tw" office:target-frame-name="_top" xlink:show="replace"><text:span text:style-name="超連結">yuyuhoso@ntnu.edu.tw</text:span></text:a><text:s/></text:p>
      <text:p text:style-name="P169"><text:span text:style-name="T170">親善大使接待：鍾芷品</text:span><text:span text:style-name="T171"><text:s/></text:span><text:span text:style-name="T172">分機</text:span><text:span text:style-name="T173">7983</text:span><text:span text:style-name="T174">；</text:span><text:span text:style-name="超連結">chihpingchung1130@ntnu.edu.tw</text:span></text:p>
      <text:p text:style-name="P175"><text:span text:style-name="T176">※<text:s/></text:span><text:span text:style-name="T177">重要業務與活動經貴單位評估具有正向新聞公關效益，</text:span><text:span text:style-name="T178">如需對外媒體發布、記者會協辦</text:span><text:span text:style-name="T179">，請另填對外媒體發布支援單，請洽聯絡人胡世澤</text:span><text:span text:style-name="T180"><text:s/></text:span><text:span text:style-name="T181">分機</text:span><text:span text:style-name="T182">1040</text:span><text:span text:style-name="T183">；</text:span><text:a xlink:href="mailto:abow722@ntnu.edu.tw" office:target-frame-name="_top" xlink:show="replace"><text:span text:style-name="超連結">abow722@ntnu.edu.tw</text:span><text:s/></text:a>。</text:p>
      <text:p text:style-name="P184"><text:span text:style-name="T185">※<text:s/></text:span><text:span text:style-name="T186">提醒事項：</text:span><text:span text:style-name="T187">如需刊登校園公告或活動</text:span><text:span text:style-name="T188">，貴單位同仁可先登入校務行政入口</text:span><text:span text:style-name="T189">(</text:span><text:span text:style-name="T190">http://iportal.ntnu.edu.tw/ntnu/</text:span><text:span text:style-name="T191">)</text:span><text:span text:style-name="T192">點選「應用系統」中的「師大首頁校園活動公告系統」，張貼活動預告及校園公告，以利全校師生瀏覽師大首頁之</text:span><text:span text:style-name="T193">近期</text:span><text:span text:style-name="T194">校園活</text:span><text:span text:style-name="T195">動，本中心每週末彙整至師大週報，統一發送給全校師生。</text:span></text:p>
      <text:p text:style-name="P196"><text:span text:style-name="T197">※</text:span><text:span text:style-name="T198"><text:s/></text:span><text:span text:style-name="T199">提供</text:span><text:span text:style-name="T200">「活動宣傳」、「單位公告」或「新聞發布」</text:span><text:span text:style-name="T201">管道供參考：</text:span><text:span text:style-name="超連結">https://pr.ntnu.edu.tw/news/index.php?mode=data&amp;id=17950</text:span></text:p>
      <text:p text:style-name="P202">會辦結果(以下由本中心人員填寫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會辦意見</text:p>
          </table:table-cell>
          <table:table-cell table:style-name="TableCell213" table:number-columns-spanned="3">
            <text:p text:style-name="P214"><text:span text:style-name="T215">同意協助辦理事項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無法協助辦理意見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內文"><text:span text:style-name="T222"><text:s/></text:span><text:span text:style-name="T223"></text:span><text:span text:style-name="T224"><text:s/></text:span><text:span text:style-name="T225">校內校園記者採訪</text:span></text:p>
            <text:p text:style-name="P226"><text:span text:style-name="T227"><text:s text:c="2"/></text:span><text:span text:style-name="T228"></text:span><text:span text:style-name="T229"><text:s/></text:span><text:span text:style-name="T230">親善大使接待</text:span><text:span text:style-name="T231"><text:s text:c="2"/></text:span></text:p>
            <text:p text:style-name="P232"><text:span text:style-name="T233"><text:s text:c="2"/></text:span><text:span text:style-name="T234"></text:span><text:span text:style-name="T235"><text:s/></text:span><text:span text:style-name="T236">其他</text:span><text:span text:style-name="T237">_________________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<text:s/></text:span><text:span text:style-name="T241"></text:span><text:span text:style-name="T242"><text:s/></text:span><text:span text:style-name="T243">未於規定時間內提出申請</text:span></text:p>
            <text:p text:style-name="P244"><text:span text:style-name="T245"><text:s/></text:span><text:span text:style-name="T246"></text:span><text:span text:style-name="T247"><text:s/></text:span><text:span text:style-name="T248">活動具商業性質或可能引發爭議</text:span></text:p>
            <text:p text:style-name="P249"><text:span text:style-name="T250"><text:s text:c="2"/></text:span><text:span text:style-name="T251"></text:span><text:span text:style-name="T252"><text:s/></text:span><text:span text:style-name="T253">其他意見</text:span><text:span text:style-name="T254">___________________</text:span></text:p>
          </table:table-cell>
          <table:covered-table-cell/>
        </table:table-row>
        <table:table-row table:style-name="TableRow255">
          <table:table-cell table:style-name="TableCell256">
            <text:p text:style-name="P257">承辦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單位<text:line-break/>主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主任<text:line-break/>秘書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20</text:span><text:span text:style-name="T270">24</text:span><text:span text:style-name="T271">/</text:span><text:span text:style-name="T272">09</text:span><text:span text:style-name="T273">/</text:span><text:span text:style-name="T274">2</text:span><text:span text:style-name="T275">8</text:span><text:span text:style-name="T276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0" text:anchor-type="as-char" svg:x="0in" svg:y="0in" svg:width="1.92708in" svg:height="0.3125in" style:rel-width="scale" style:rel-height="scale"><draw:image xlink:href="media/image1.png" xlink:type="simple" xlink:show="embed" xlink:actuate="onLoad"/><svg:title/><svg:desc>A709(修正型)</svg:desc></draw:frame><text:span text:style-name="T3"><text:s text:c="4"/></text:span><text:span text:style-name="T4">秘書室公共事務中心</text:span><text:span text:style-name="T5"><text:s/></text:span><text:span text:style-name="T6">公關接待支援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USER</dc:creator>
    <meta:creation-date>2023-03-01T09:32:00Z</meta:creation-date>
    <dc:date>2024-10-16T02:12:00Z</dc:date>
    <meta:print-date>2018-05-21T11:58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90" meta:character-count="1277" meta:row-count="9" meta:non-whitespace-character-count="1089"/>
  </office:meta>
</office:document-meta>
</file>